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30</text:span><text:span text:style-name="T4"> de </text:span><text:span text:style-name="T4">juni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</text:span><text:span text:style-name="T1">0653</text:span><text:span text:style-name="T1"> CD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, a través del organismo correspondiente, proceda a realizar las obras públicas necesarias de bacheo, y/o pavimentación de la Ruta Provincial N° 32, tramo que une la localidad de Villa Ana, con la Ruta Nacional Nº11, Departamento General Obligad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5:00</dc:date>
    <meta:print-date>2016-07-05T12:24:57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2" meta:character-count="748" meta:non-whitespace-character-count="630"/>
    <meta:user-defined meta:name="Información 1"/>
    <meta:user-defined meta:name="Información 2"/>
    <meta:user-defined meta:name="Información 3"/>
    <meta:user-defined meta:name="Información 4"/>
  </office:meta>
</office:document-meta>
</file>